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no-wrap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" style:family="table-cell" style:parent-style-name="_19968__33324__32_2" style:data-style-name="N0">
      <style:table-cell-properties style:vertical-align="middle" fo:wrap-option="no-wrap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_19968__33324__32_2" style:data-style-name="N0">
      <style:table-cell-properties style:vertical-align="middle" fo:wrap-option="no-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_19968__33324__32_2" style:data-style-name="N0">
      <style:table-cell-properties style:vertical-align="middle" fo:wrap-option="no-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fo:wrap-option="no-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no-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_19968__33324__32_2" style:data-style-name="N0">
      <style:table-cell-properties fo:border="thin solid #000000" style:vertical-align="middle" fo:wrap-option="no-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no-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no-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no-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fo:wrap-option="no-wrap" style:repeat-content="false"/>
      <style:paragraph-properties fo:text-align="center"/>
      <style:text-properties fo:color="#000000"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no-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no-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_19968__33324__32_2" style:data-style-name="N0">
      <style:table-cell-properties fo:border="thin solid #000000" style:vertical-align="middle" fo:wrap-option="no-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_19968__33324__32_2" style:data-style-name="N0">
      <style:table-cell-properties fo:border="thin solid #000000" style:vertical-align="middle" fo:wrap-option="no-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日誌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number-columns-repeated="16380" table:default-cell-style-name="ce6"/>
        <table:table-row table:style-name="ro1">
          <table:table-cell office:value-type="string" table:number-columns-spanned="4" table:number-rows-spanned="1" table:style-name="ce14">
            <text:p>輔仁大學居家遠距辦公工作日誌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單位：</text:p>
          </table:table-cell>
          <table:table-cell table:style-name="ce4"/>
          <table:table-cell office:value-type="string" table:style-name="ce3">
            <text:p>日期：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職員代碼：</text:p>
          </table:table-cell>
          <table:table-cell table:style-name="ce4"/>
          <table:table-cell office:value-type="string" table:style-name="ce3">
            <text:p>簽到時間：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姓名：</text:p>
          </table:table-cell>
          <table:table-cell table:style-name="ce4"/>
          <table:table-cell office:value-type="string" table:style-name="ce3">
            <text:p>簽退時間：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<text:span text:style-name="T4">★</text:span><text:s/>8:20<text:span text:style-name="T2">前應登入「自主健康管理平台」填寫體溫與身體健康狀況，未填者視為遲到</text:span><text:s/><text:span text:style-name="T2">★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時間</text:p>
          </table:table-cell>
          <table:table-cell office:value-type="string" table:number-columns-spanned="2" table:number-rows-spanned="1" table:style-name="ce19">
            <text:p>工作內容摘要</text:p>
          </table:table-cell>
          <table:covered-table-cell/>
          <table:table-cell office:value-type="string" table:style-name="ce7">
            <text:p>備註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number-rows-repeated="2" table:style-name="ro1">
          <table:table-cell table:style-name="ce8"/>
          <table:table-cell table:style-name="ce9"/>
          <table:table-cell table:style-name="ce10"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<text:span text:style-name="T4">★</text:span><text:s/><text:span text:style-name="T4">下班時</text:span><text:span text:style-name="T2">應將當天日誌以電子郵件傳送給單位主管備查</text:span><text:s/><text:span text:style-name="T2">★</text:span></text:p>
          </table:table-cell>
          <table:covered-table-cell table:number-columns-repeated="3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工作表1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B85MG</meta:initial-creator>
    <dc:creator>FJUSER181112A</dc:creator>
    <meta:creation-date>2021-05-18T02:59:46Z</meta:creation-date>
    <dc:date>2021-05-31T08:26:18Z</dc:date>
    <meta:print-date>2021-05-18T03:02:59Z</meta:print-date>
  </office:meta>
</office:document-meta>
</file>